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P2" style:parent-style-name="Normál" style:family="paragraph">
      <style:paragraph-properties fo:text-align="justify"/>
    </style:style>
    <style:style style:name="P3" style:parent-style-name="Normál" style:family="paragraph">
      <style:paragraph-properties fo:text-align="justify"/>
    </style:style>
    <style:style style:name="P4" style:parent-style-name="Normál" style:family="paragraph">
      <style:paragraph-properties fo:text-align="justify"/>
    </style:style>
    <style:style style:name="P5" style:parent-style-name="Normál" style:family="paragraph">
      <style:paragraph-properties fo:text-align="justify"/>
    </style:style>
    <style:style style:name="P6" style:parent-style-name="Normál" style:family="paragraph">
      <style:paragraph-properties fo:text-align="justify"/>
    </style:style>
  </office:automatic-styles>
  <office:body>
    <office:text text:use-soft-page-breaks="true">
      <text:p text:style-name="P1">Megállapodás</text:p>
      <text:p text:style-name="Normál"/>
      <text:p text:style-name="P2">Alulírott, ………………………, (szül:<text:s/>……………..,<text:s/>…………………. , a.n.:<text:s/>……………………….., adóazonosító: …………..…….., lakcím:<text:s/>…………………………………………….<text:s/>) mint a Zalakaros<text:s/>……………<text:s/>hrsz-ú, a természetben 8749<text:s/>Zalakaros,<text:s/>…………………………….<text:s/>szám alatt található ingatlan<text:s/>………<text:s/>arányú tulajdonosa</text:p>
      <text:p text:style-name="P3">megállapodunk abban, hogy ezt az ingatlant szívességi használatra adom ahhoz,<text:s/></text:p>
      <text:p text:style-name="P4">hogy feleségem/unokám….,<text:s/></text:p>
      <text:p text:style-name="P5">…………………..<text:s/>(szül.:<text:s/>……………………….,<text:s/>…………………………, an.:<text:s/>……………………………………, adóazonosító:<text:s/>………………………….., lakcím:<text:s/></text:p>
      <text:p text:style-name="P6">…………………………………………………………………………)<text:s/>mint a Zalakaros<text:s/>………<text:s/>hrsz-ú, a természetben 8749 Zalakaros,<text:s/>……………………………………..<text:s/>szám alatt található ingatlan teljes egészét szálláshely szolgáltatási tevékenység céljából hasznosítsa, az ebből eredő költségeket viselje, bevételeket szedje, a tevékenységből származó jövedelem egészéről saját belátása szerint rendelkezzen.<text:s/></text:p>
      <text:p text:style-name="Normál">Ez a megállapodás visszavonásig érvényes.<text:s/></text:p>
      <text:p text:style-name="Normál"/>
      <text:p text:style-name="Normál">Zalakaros, 2020.<text:s/>…………………..</text:p>
      <text:p text:style-name="Normál">……………………………</text:p>
      <text:p text:style-name="Normál">név beírva</text:p>
      <text:p text:style-name="Normál"/>
      <text:p text:style-name="Normál">A hozzájárulást tudomásul vettem és elfogadom,<text:s/></text:p>
      <text:p text:style-name="Normál">……………………………….</text:p>
      <text:p text:style-name="Normál">név beír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emen Lilla</meta:initial-creator>
    <dc:creator>Kelemen Lilla</dc:creator>
    <meta:creation-date>2020-06-24T13:22:00Z</meta:creation-date>
    <dc:date>2020-06-24T13:26:00Z</dc:date>
    <meta:print-date>2020-06-24T08:0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989" meta:row-count="7" meta:non-whitespace-character-count="865"/>
  </office:meta>
</office:document-meta>
</file>